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CB000003E8347F43398044C701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UKai CN" svg:font-family="'AR PL UKai C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ahoma" fo:font-weight="bold" style:language-asian="cs" style:country-asian="CZ" style:font-weight-asian="bold" style:font-name-complex="Tahoma1"/>
    </style:style>
    <style:style style:name="P2" style:family="paragraph" style:parent-style-name="Header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3" style:family="paragraph" style:parent-style-name="Header">
      <style:text-properties style:font-name="Tahoma" fo:font-size="8pt" style:font-size-asian="8pt" style:font-name-complex="Tahoma1" style:font-size-complex="8pt"/>
    </style:style>
    <style:style style:name="P4" style:family="paragraph" style:parent-style-name="Header">
      <style:text-properties style:font-name="Tahoma" style:font-name-complex="Tahoma1"/>
    </style:style>
    <style:style style:name="P5" style:family="paragraph" style:parent-style-name="Header">
      <style:paragraph-properties fo:line-height="115%"/>
      <style:text-properties style:font-name="Arial" fo:font-size="9pt" fo:font-weight="bold" style:font-size-asian="9pt" style:font-weight-asian="bold" style:font-name-complex="Arial1" style:font-size-complex="9pt"/>
    </style:style>
    <style:style style:name="P6" style:family="paragraph" style:parent-style-name="Header">
      <style:paragraph-properties fo:line-height="115%"/>
      <style:text-properties style:font-name="Arial" fo:font-size="9pt" style:font-size-asian="9pt" style:font-name-complex="Arial1" style:font-size-complex="9pt"/>
    </style:style>
    <style:style style:name="P7" style:family="paragraph" style:parent-style-name="Header">
      <style:paragraph-properties fo:line-height="115%" fo:padding-left="0cm" fo:padding-right="0cm" fo:padding-top="0cm" fo:padding-bottom="0.035cm" fo:border-left="none" fo:border-right="none" fo:border-top="none" fo:border-bottom="0.74pt solid #000000"/>
      <style:text-properties style:font-name="Arial" fo:font-size="9pt" style:font-size-asian="9pt" style:font-name-complex="Arial1" style:font-size-complex="9pt"/>
    </style:style>
    <style:style style:name="P8" style:family="paragraph" style:parent-style-name="Standard">
      <style:text-properties fo:background-color="#ffff00"/>
    </style:style>
    <style:style style:name="P9" style:family="paragraph" style:parent-style-name="Header">
      <style:paragraph-properties fo:line-height="115%" fo:padding-left="0cm" fo:padding-right="0cm" fo:padding-top="0cm" fo:padding-bottom="0.035cm" fo:border-left="none" fo:border-right="none" fo:border-top="none" fo:border-bottom="0.74pt solid #000000"/>
      <style:text-properties style:font-name="Arial" fo:font-size="9pt" style:font-size-asian="9pt" style:font-name-complex="Arial1" style:font-size-complex="9pt"/>
    </style:style>
    <style:style style:name="P10" style:family="paragraph" style:parent-style-name="Standard">
      <style:text-properties style:font-name="Arial" officeooo:rsid="0015d8a6" officeooo:paragraph-rsid="0015d8a6" fo:background-color="transparent" style:font-name-complex="Arial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12" style:family="paragraph" style:parent-style-name="Standard">
      <loext:graphic-properties draw:fill="none" draw:fill-color="#ffffff" draw:opacity="100%"/>
      <style:paragraph-properties fo:background-color="transparent"/>
      <style:text-properties officeooo:paragraph-rsid="0015d8a6"/>
    </style:style>
    <style:style style:name="P13" style:family="paragraph" style:parent-style-name="Standard">
      <style:text-properties officeooo:paragraph-rsid="00165f8d"/>
    </style:style>
    <style:style style:name="P14" style:family="paragraph" style:parent-style-name="Standard">
      <style:text-properties officeooo:paragraph-rsid="00165f8d" fo:background-color="transparent"/>
    </style:style>
    <style:style style:name="P15" style:family="paragraph" style:parent-style-name="Standard">
      <style:text-properties officeooo:rsid="0015d8a6" officeooo:paragraph-rsid="00165f8d" fo:background-color="transparent"/>
    </style:style>
    <style:style style:name="P16" style:family="paragraph" style:parent-style-name="Standard">
      <style:text-properties officeooo:rsid="00165f8d" officeooo:paragraph-rsid="00165f8d" fo:background-color="transparent"/>
    </style:style>
    <style:style style:name="P17" style:family="paragraph" style:parent-style-name="Standard">
      <style:text-properties officeooo:rsid="0015d8a6" officeooo:paragraph-rsid="0015d8a6"/>
    </style:style>
    <style:style style:name="P18" style:family="paragraph" style:parent-style-name="Standard">
      <style:text-properties officeooo:rsid="0015d8a6" officeooo:paragraph-rsid="00165f8d"/>
    </style:style>
    <style:style style:name="P19" style:family="paragraph" style:parent-style-name="Standard">
      <style:text-properties fo:font-size="12pt" officeooo:paragraph-rsid="00165f8d" style:font-size-asian="12pt" style:font-size-complex="12pt"/>
    </style:style>
    <style:style style:name="T1" style:family="text">
      <style:text-properties style:font-name="Arial" fo:font-weight="bold" style:font-weight-asian="bold" style:font-name-complex="Arial1" style:font-size-complex="12pt"/>
    </style:style>
    <style:style style:name="T2" style:family="text">
      <style:text-properties style:font-name="Arial" fo:font-weight="bold" style:font-weight-asian="bold" style:font-name-complex="Arial1" style:font-size-complex="12pt" style:font-weight-complex="bold"/>
    </style:style>
    <style:style style:name="T3" style:family="text">
      <style:text-properties style:font-name="Arial" fo:font-weight="bold" officeooo:rsid="00165f8d" style:font-weight-asian="bold" style:font-name-complex="Arial1" style:font-size-complex="12pt"/>
    </style:style>
    <style:style style:name="T4" style:family="text">
      <style:text-properties style:font-name="Arial" fo:font-weight="bold" officeooo:rsid="0015d8a6" style:font-weight-asian="bold" style:font-name-complex="Arial1" style:font-size-complex="12pt"/>
    </style:style>
    <style:style style:name="T5" style:family="text">
      <style:text-properties style:font-name="Arial" fo:font-weight="bold" fo:background-color="transparent" loext:char-shading-value="0" style:font-weight-asian="bold" style:font-name-complex="Arial1" style:font-size-complex="12pt"/>
    </style:style>
    <style:style style:name="T6" style:family="text">
      <style:text-properties style:font-name="Arial" fo:font-weight="bold" fo:background-color="transparent" loext:char-shading-value="0" style:font-weight-asian="bold" style:font-name-complex="Arial1" style:font-size-complex="12pt"/>
    </style:style>
    <style:style style:name="T7" style:family="text">
      <style:text-properties style:font-name="Arial" fo:font-weight="bold" officeooo:rsid="0015d8a6" fo:background-color="transparent" loext:char-shading-value="0" style:font-weight-asian="bold" style:font-name-complex="Arial1" style:font-size-complex="12pt"/>
    </style:style>
    <style:style style:name="T8" style:family="text">
      <style:text-properties style:font-name="Arial" style:font-name-complex="Arial1" style:font-size-complex="12pt"/>
    </style:style>
    <style:style style:name="T9" style:family="text">
      <style:text-properties style:font-name="Arial" officeooo:rsid="0015d8a6" style:font-name-complex="Arial1" style:font-size-complex="12pt"/>
    </style:style>
    <style:style style:name="T10" style:family="text">
      <style:text-properties style:font-name="Arial" officeooo:rsid="00165f8d" style:font-name-complex="Arial1" style:font-size-complex="12pt"/>
    </style:style>
    <style:style style:name="T11" style:family="text">
      <style:text-properties style:font-name="Arial" style:font-name-complex="Arial1" style:font-size-complex="12pt"/>
    </style:style>
    <style:style style:name="T12" style:family="text">
      <style:text-properties style:font-name="Arial" officeooo:rsid="00177707" style:font-name-complex="Arial1" style:font-size-complex="12pt"/>
    </style:style>
    <style:style style:name="T13" style:family="text">
      <style:text-properties style:font-name="Arial" fo:font-weight="normal" style:font-weight-asian="normal" style:font-name-complex="Arial1" style:font-size-complex="12pt" style:font-weight-complex="normal"/>
    </style:style>
    <style:style style:name="T14" style:family="text">
      <style:text-properties style:font-name="Arial" fo:font-weight="normal" officeooo:rsid="0015d8a6" style:font-weight-asian="normal" style:font-name-complex="Arial1" style:font-size-complex="12pt" style:font-weight-complex="normal"/>
    </style:style>
    <style:style style:name="T15" style:family="text">
      <style:text-properties style:font-name="Arial" fo:font-weight="normal" officeooo:rsid="00165f8d" style:font-weight-asian="normal" style:font-name-complex="Arial1" style:font-size-complex="12pt" style:font-weight-complex="normal"/>
    </style:style>
    <style:style style:name="T16" style:family="text">
      <style:text-properties style:font-name="Arial" fo:font-weight="normal" officeooo:rsid="00177707" style:font-weight-asian="normal" style:font-name-complex="Arial1" style:font-size-complex="12pt" style:font-weight-complex="normal"/>
    </style:style>
    <style:style style:name="T17" style:family="text">
      <style:text-properties style:font-name="Arial" fo:font-weight="normal" officeooo:rsid="0015d8a6" style:font-weight-asian="normal" style:font-name-complex="Arial1" style:font-weight-complex="normal"/>
    </style:style>
    <style:style style:name="T18" style:family="text">
      <style:text-properties style:font-name="Arial" fo:font-weight="normal" officeooo:rsid="0015d8a6" fo:background-color="transparent" loext:char-shading-value="0" style:font-weight-asian="normal" style:font-name-complex="Arial1" style:font-size-complex="12pt" style:font-weight-complex="normal"/>
    </style:style>
    <style:style style:name="T19" style:family="text">
      <style:text-properties style:font-name="Arial" fo:background-color="transparent" loext:char-shading-value="0" style:font-name-complex="Arial1" style:font-size-complex="12pt"/>
    </style:style>
    <style:style style:name="T20" style:family="text">
      <style:text-properties style:font-name="Arial" officeooo:rsid="0015d8a6" fo:background-color="transparent" loext:char-shading-value="0" style:font-name-complex="Arial1" style:font-size-complex="12pt"/>
    </style:style>
    <style:style style:name="T21" style:family="text">
      <style:text-properties style:font-name="Arial" officeooo:rsid="0015d8a6" fo:background-color="transparent" loext:char-shading-value="0" style:font-name-complex="Arial1" style:font-size-complex="12pt"/>
    </style:style>
    <style:style style:name="T22" style:family="text">
      <style:text-properties style:font-name="Arial" fo:background-color="transparent" loext:char-shading-value="0" style:font-name-complex="Arial1" style:font-size-complex="12pt"/>
    </style:style>
    <style:style style:name="T23" style:family="text">
      <style:text-properties style:font-name="Arial" officeooo:rsid="00165f8d" fo:background-color="transparent" loext:char-shading-value="0" style:font-name-complex="Arial1" style:font-size-complex="12pt"/>
    </style:style>
    <style:style style:name="T24" style:family="text">
      <style:text-properties officeooo:rsid="0015d8a6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15d8a6" style:font-size-asian="12pt" style:font-size-complex="12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color="#0070c0" loext:opacity="100%"/>
    </style:style>
    <style:style style:name="T29" style:family="text">
      <style:text-properties fo:color="#0070c0" loext:opacity="100%" style:text-underline-style="solid" style:text-underline-width="auto" style:text-underline-color="font-color"/>
    </style:style>
    <style:style style:name="T30" style:family="text">
      <style:text-properties fo:color="#0070c0" loext:opacity="100%" fo:font-size="11pt" style:text-underline-style="solid" style:text-underline-width="auto" style:text-underline-color="font-color" style:font-size-asian="11pt" style:font-size-complex="11pt"/>
    </style:style>
    <style:style style:name="T31" style:family="text">
      <style:text-properties fo:color="#0070c0" loext:opacity="100%" fo:font-size="11pt" style:font-size-asian="11pt" style:font-size-complex="11pt"/>
    </style:style>
    <style:style style:name="T32" style:family="text">
      <style:text-properties fo:color="#0070c0" loext:opacity="100%" fo:font-size="12pt" style:text-underline-style="solid" style:text-underline-width="auto" style:text-underline-color="font-color" style:font-size-asian="12pt" style:font-size-complex="12pt"/>
    </style:style>
    <style:style style:name="T33" style:family="text">
      <style:text-properties fo:color="#0070c0" loext:opacity="100%" fo:font-size="12pt" style:font-size-asian="12pt" style:font-size-complex="12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style:use-window-font-color="true" loext:opacity="0%" fo:font-size="12pt" style:font-size-asian="12pt" style:font-size-complex="12pt"/>
    </style:style>
    <style:style style:name="T36" style:family="text">
      <style:text-properties style:use-window-font-color="true" loext:opacity="0%" fo:font-size="12pt" style:text-underline-style="solid" style:text-underline-width="auto" style:text-underline-color="font-color" style:font-size-asian="12pt" style:font-size-complex="12pt"/>
    </style:style>
    <style:style style:name="T37" style:family="text">
      <style:text-properties officeooo:rsid="00177707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Všeobecné informace – <text:span text:style-name="T24">Itálie, palmová riviéra, Martinsicuro – </text:span><text:span text:style-name="T26">pobytový zájezd pro rodiny s dětmi, studenty, dospělé, seniory</text:span></text:p>
      <text:p text:style-name="P18"><text:span text:style-name="T2">Martinsicuro</text:span><text:span text:style-name="T8">: nachází se na severním břehu řeky Tronto, hranice krajů Marche a Abruzzo, leží v centru <text:s/>Palmové riviéry, San Benedetto del Tronto, na jižním břehu městečko Martinsicuro.</text:span></text:p>
      <text:p text:style-name="P18"><text:span text:style-name="T2">Riva Nuova Camping Village</text:span><text:span text:style-name="T8">: leží na okraji městečka, asi 1 km od centra, přímo u moře. Od pláže ho odděluje pouze pobřežní promenáda. Je ponořen do stínu topolů.</text:span></text:p>
      <text:p text:style-name="P13"><text:a xlink:type="simple" xlink:href="https://victoria-ck.cz/dovolena/italie/abruzzo/riva-nuova-camping-village" text:style-name="Internet_20_link" text:visited-style-name="Visited_20_Internet_20_Link"><text:span text:style-name="T4">https://victoria-ck.cz/dovolena/italie/abruzzo/riva-nuova-camping-village</text:span></text:a></text:p>
      <text:p text:style-name="P13"><text:span text:style-name="T1">Doprava: <text:s/></text:span><text:span text:style-name="T8">klimatizovaným autobusem od Letokruhu v pátek 3</text:span><text:span text:style-name="T9">0</text:span><text:span text:style-name="T8">. </text:span><text:span text:style-name="T9">6</text:span><text:span text:style-name="T8">. 20</text:span><text:span text:style-name="T9">23. </text:span><text:span text:style-name="T15">Odjezd autobusu </text:span><text:span text:style-name="T10">v odpoledních hodinách po 15 hodině</text:span><text:span text:style-name="T8"> (čas bude upřesněn). </text:span><text:span text:style-name="T10">D</text:span><text:span text:style-name="T8">élka cesty cca </text:span><text:span text:style-name="T10">1 200 km, asi 14 </text:span><text:span text:style-name="T8">hodin. </text:span><text:span text:style-name="T15">Návrat v </text:span><text:span text:style-name="T14">neděl</text:span><text:span text:style-name="T15">i</text:span><text:span text:style-name="T14"> 9. 7. 2023 </text:span><text:span text:style-name="T15">v dopoledních hodinách (čas bude upřesněn).</text:span></text:p>
      <text:p text:style-name="P12"><text:span text:style-name="T1">Ubytování: </text:span><text:span text:style-name="T15">v</text:span><text:span text:style-name="T14"> mobilhomech Lux Victoria (2/2 + 2, WC, sprcha, klimatizace, cca 24 m2 + terasa, pro 4 – 6 osob). </text:span><text:span text:style-name="T22">Ubytování má velmi dobré recenze. Do </text:span><text:span text:style-name="T21">mobilhomů </text:span><text:span text:style-name="T22">vás rozdělíme na základě vašich požadavků (</text:span><text:span text:style-name="T23">a možností</text:span><text:span text:style-name="T22"> </text:span><text:span text:style-name="T21">mobilhomu</text:span><text:span text:style-name="T22">).</text:span></text:p>
      <text:p text:style-name="Standard"><text:span text:style-name="T1">Stravování: </text:span><text:span text:style-name="T15">rozšířená kempingová </text:span><text:span text:style-name="T8">polopenze </text:span><text:span text:style-name="T23">(jednotná snídaně, oběd – polévka + pečivo, večeře – teplé jídlo + salát).</text:span></text:p>
      <text:p text:style-name="P14"><text:span text:style-name="T1">Pláž: </text:span><text:span text:style-name="T8">dlouhá, široká a písčitá, Je tu možnost provozovat plážové sporty. Pozvolný vstup do moře je vhodný i pro neplavce.</text:span></text:p>
      <text:p text:style-name="P10">Bar, pizzerie, minimarket, dětský koutek, soustava bazénů s lehátky a slunečníky zdarma (nutná koupací čepice).</text:p>
      <text:p text:style-name="P10">Volejbalové a dětské hřiště, stolní tenis, za poplatek fotbalové hřiště, tenisové kurty, půjčovna kol, pronájem kanoí, šlapadel.</text:p>
      <text:p text:style-name="P8"><text:span text:style-name="T6">Program: </text:span><text:span text:style-name="T22"><text:s/></text:span><text:span text:style-name="T23">zajišťujeme </text:span><text:span text:style-name="T22">vhodný </text:span><text:span text:style-name="T23">program</text:span><text:span text:style-name="T22"> pro děti i dospělé (účast dobrovolná), </text:span><text:span text:style-name="T23">d</text:span><text:span text:style-name="T20">ále zde probíhají denně animační programy, které zajišťují zaměstnanci kempu.</text:span></text:p>
      <text:p text:style-name="Standard"><text:span text:style-name="T5">Přihláška: </text:span><text:span text:style-name="T19">přihlásit se můžete online </text:span><text:span text:style-name="T12">na webových stránkách Letokruhu (</text:span><text:a xlink:type="simple" xlink:href="http://www.svcletovice.cz/" text:style-name="Internet_20_link" text:visited-style-name="Visited_20_Internet_20_Link"><text:span text:style-name="T12">www.svcletovice.cz</text:span></text:a><text:span text:style-name="T12">) </text:span><text:span text:style-name="T8">nebo osobně v kanceláři. Přihlášky přijímáme do naplnění kapacity.</text:span></text:p>
      <text:p text:style-name="Standard"><text:span text:style-name="T1">Platba: </text:span><text:span text:style-name="T3">celková cena 9 850 Kč, </text:span><text:span text:style-name="T18">záloha</text:span><text:span text:style-name="T7"> </text:span><text:span text:style-name="T22">1 000 Kč do 7 dnů od přihlášení, </text:span><text:span text:style-name="T23">4 000 Kč se splatností do 15. 4. a doplatek 4 850 Kč do 15. 5., je možné také zaplatit celou částku a nerozdělovat na splátky – viz. výše.</text:span></text:p>
      <text:p text:style-name="Standard"><text:span text:style-name="T1">V ceně je: </text:span><text:span text:style-name="T8">doprava, ubytování, </text:span><text:span text:style-name="T9">závěrečný úklid, poplatek za elektřinu, </text:span><text:span text:style-name="T8">polopenze, pedagogický a zdravotní dohled, materiál na program.</text:span></text:p>
      <text:p text:style-name="P15"><text:soft-page-break/><text:span text:style-name="T2">Cena nezahrnuje: </text:span><text:span text:style-name="T8">pobytovou taxu </text:span><text:span text:style-name="T10">pro osoby </text:span><text:span text:style-name="T8">14 – 75 let</text:span><text:span text:style-name="T10"> (cena bude upřesněna)</text:span><text:span text:style-name="T8">, </text:span><text:span text:style-name="T11">cestovní pojištění do zahraničí.</text:span></text:p>
      <text:p text:style-name="P16"><text:span text:style-name="T2">Co s sebou: </text:span><text:span text:style-name="T13">běžné vybavení na pobyt k moři, koupací čepice do bazénů, ručníky, ložn</text:span><text:span text:style-name="T16">í</text:span><text:span text:style-name="T13"> prádlo, nebo spacák a prostěradlo, dále prosíme, nebrat velk</text:span><text:span text:style-name="T16">á</text:span><text:span text:style-name="T13"> objemn</text:span><text:span text:style-name="T16">á</text:span><text:span text:style-name="T13"> těžk</text:span><text:span text:style-name="T16">á</text:span><text:span text:style-name="T13"> zavazadla. </text:span><text:span text:style-name="T16">Na osobuje povoleno</text:span><text:span text:style-name="T13"> jedno příruční zavazadlo do autobusu a jedno zavazadlo do zavazadlového prostoru autobusu.</text:span></text:p>
      <text:p text:style-name="P17"><text:span text:style-name="T2">Vedoucí:</text:span><text:span text:style-name="T8"> Mgr. Ivona Kubíková, Mgr. Petra Pernicová</text:span></text:p>
      <text:p text:style-name="P13"><text:span text:style-name="T27">Kontakt:</text:span><text:span text:style-name="T25"> <text:s/></text:span><text:a xlink:type="simple" xlink:href="mailto:ivona.kubikova@svcletovice.cz" text:style-name="Internet_20_link" text:visited-style-name="Visited_20_Internet_20_Link"><text:span text:style-name="Internet_20_link"><text:span text:style-name="T35">ivona.kubikova@svcletovice.cz</text:span></text:span></text:a><text:span text:style-name="T35">, </text:span><text:span text:style-name="T36">petra.pernicova</text:span><text:a xlink:type="simple" xlink:href="mailto:ivona.kubikova@svcletovice.cz" text:style-name="Internet_20_link" text:visited-style-name="Visited_20_Internet_20_Link"><text:span text:style-name="Internet_20_link"><text:span text:style-name="T35">@svcletovice.cz</text:span></text:span></text:a><text:span text:style-name="T35"> <text:s/></text:span><text:span text:style-name="T25"><text:s text:c="16"/></text:span></text:p>
      <text:p text:style-name="P19"><text:span text:style-name="T17">731 481 033, 727 889 692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UKai CN" svg:font-family="'AR PL UKai C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UKai CN" style:font-family-asian="'AR PL UKai CN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loext:linked-style-name="Rozvržení_20_dokumentu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zvržení_20_dokumentu_20_Char" style:display-name="Rozvržení dokumentu Char" style:family="text" style:parent-style-name="Default_20_Paragraph_20_Font" loext:linked-style-name="Document_20_Map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ahoma" fo:font-weight="bold" style:language-asian="cs" style:country-asian="CZ" style:font-weight-asian="bold" style:font-name-complex="Tahoma1"/>
    </style:style>
    <style:style style:name="MP2" style:family="paragraph" style:parent-style-name="Header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MP3" style:family="paragraph" style:parent-style-name="Header">
      <style:paragraph-properties fo:line-height="115%"/>
      <style:text-properties style:font-name="Arial" fo:font-size="9pt" fo:font-weight="bold" style:font-size-asian="9pt" style:font-weight-asian="bold" style:font-name-complex="Arial1" style:font-size-complex="9pt"/>
    </style:style>
    <style:style style:name="MP4" style:family="paragraph" style:parent-style-name="Header">
      <style:paragraph-properties fo:line-height="115%"/>
      <style:text-properties style:font-name="Arial" fo:font-size="9pt" style:font-size-asian="9pt" style:font-name-complex="Arial1" style:font-size-complex="9pt"/>
    </style:style>
    <style:style style:name="MP5" style:family="paragraph" style:parent-style-name="Header">
      <style:paragraph-properties fo:line-height="115%" fo:padding-left="0cm" fo:padding-right="0cm" fo:padding-top="0cm" fo:padding-bottom="0.035cm" fo:border-left="none" fo:border-right="none" fo:border-top="none" fo:border-bottom="0.74pt solid #000000"/>
      <style:text-properties style:font-name="Arial" fo:font-size="9pt" style:font-size-asian="9pt" style:font-name-complex="Arial1" style:font-size-complex="9pt"/>
    </style:style>
    <style:style style:name="MP6" style:family="paragraph" style:parent-style-name="Header">
      <style:text-properties style:font-name="Tahoma" fo:font-size="8pt" style:font-size-asian="8pt" style:font-name-complex="Tahoma1" style:font-size-complex="8pt"/>
    </style:style>
    <style:style style:name="MP7" style:family="paragraph" style:parent-style-name="Header">
      <style:text-properties style:font-name="Tahoma" style:font-name-complex="Tahoma1"/>
    </style:style>
    <style:style style:name="MT1" style:family="text">
      <style:text-properties officeooo:rsid="00177707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Obrázek1" text:anchor-type="char" svg:x="0.676cm" svg:y="0.356cm" svg:width="1.693cm" svg:height="2.434cm" draw:z-index="1"><draw:image xlink:href="Pictures/10000001000002CB000003E8347F43398044C701.png" xlink:type="simple" xlink:show="embed" xlink:actuate="onLoad" draw:mime-type="image/png"/><svg:desc>\\192.168.88.249\dokumenty\LOGO_LETOKRUH\Okamžitě k použití\Černobílé_verze\Letokruh_černý.png</svg:desc></draw:frame></text:p>
        <text:p text:style-name="MP3"><text:s text:c="32"/><text:tab/> <text:s text:c="4"/>Letokruh - středisko volného času Letovice, příspěvková organizace</text:p>
        <text:p text:style-name="MP4"><text:s text:c="37"/>Tyršova 1069/25, 679 61 Letovice</text:p>
        <text:p text:style-name="MP4"><text:s text:c="37"/>IČO: 00839809, KB: 17331631/0100, tel.: 731 481 033,</text:p>
        <text:p text:style-name="MP5"><text:s text:c="37"/>web: http://www.svcletovice.cz, <text:span text:style-name="MT1">e-</text:span>mail: <text:a xlink:type="simple" xlink:href="mailto:info@svcletovice.cz" text:style-name="Internet_20_link" text:visited-style-name="Visited_20_Internet_20_Link">info@svcletovice.cz</text:a></text:p>
        <text:p text:style-name="MP5"/>
        <text:p text:style-name="MP6"/>
        <text:p text:style-name="M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editel</meta:initial-creator>
    <meta:editing-cycles>9</meta:editing-cycles>
    <meta:print-date>2022-11-02T13:13:21.284519350</meta:print-date>
    <meta:creation-date>2017-10-25T08:49:00</meta:creation-date>
    <dc:date>2023-01-05T12:55:36.988989393</dc:date>
    <meta:editing-duration>PT2H56M25S</meta:editing-duration>
    <meta:generator>LibreOffice/7.4.2.3$Linux_X86_64 LibreOffice_project/382eef1f22670f7f4118c8c2dd222ec7ad009daf</meta:generator>
    <meta:document-statistic meta:table-count="0" meta:image-count="1" meta:object-count="0" meta:page-count="2" meta:paragraph-count="23" meta:word-count="415" meta:character-count="3059" meta:non-whitespace-character-count="2489"/>
    <meta:user-defined meta:name="AppVersion">12.0000</meta:user-defined>
    <meta:template xlink:type="simple" xlink:actuate="onRequest" xlink:title="Normal" xlink:href=""/>
  </office:meta>
</office:document-meta>
</file>