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CB000003E8347F43398044C701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UKai CN" svg:font-family="'AR PL UKai CN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egoe UI Emoji" svg:font-family="'Segoe UI Emoji'" style:font-family-generic="roman" style:font-pitch="variable"/>
    <style:font-face style:name="Segoe UI Emoji1" svg:font-family="'Segoe UI Emoj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ahoma" fo:font-weight="bold" style:language-asian="cs" style:country-asian="CZ" style:font-weight-asian="bold" style:font-name-complex="Tahoma1"/>
    </style:style>
    <style:style style:name="P2" style:family="paragraph" style:parent-style-name="Header">
      <style:paragraph-properties fo:text-align="center" style:justify-single-word="false"/>
      <style:text-properties style:font-name="Tahoma" fo:font-weight="bold" style:font-weight-asian="bold" style:font-name-complex="Tahoma1"/>
    </style:style>
    <style:style style:name="P3" style:family="paragraph" style:parent-style-name="Header">
      <style:text-properties style:font-name="Tahoma" fo:font-size="8pt" style:font-size-asian="8pt" style:font-name-complex="Tahoma1" style:font-size-complex="8pt"/>
    </style:style>
    <style:style style:name="P4" style:family="paragraph" style:parent-style-name="Header">
      <style:text-properties style:font-name="Tahoma" style:font-name-complex="Tahoma1"/>
    </style:style>
    <style:style style:name="P5" style:family="paragraph" style:parent-style-name="Header">
      <style:paragraph-properties fo:line-height="115%"/>
      <style:text-properties style:font-name="Arial" fo:font-size="9pt" fo:font-weight="bold" style:font-size-asian="9pt" style:font-weight-asian="bold" style:font-name-complex="Arial1" style:font-size-complex="9pt"/>
    </style:style>
    <style:style style:name="P6" style:family="paragraph" style:parent-style-name="Header">
      <style:paragraph-properties fo:line-height="115%"/>
      <style:text-properties style:font-name="Arial" fo:font-size="9pt" style:font-size-asian="9pt" style:font-name-complex="Arial1" style:font-size-complex="9pt"/>
    </style:style>
    <style:style style:name="P7" style:family="paragraph" style:parent-style-name="Header">
      <style:paragraph-properties fo:line-height="115%" fo:padding-left="0cm" fo:padding-right="0cm" fo:padding-top="0cm" fo:padding-bottom="0.035cm" fo:border-left="none" fo:border-right="none" fo:border-top="none" fo:border-bottom="0.74pt solid #000000"/>
      <style:text-properties style:font-name="Arial" fo:font-size="9pt" style:font-size-asian="9pt" style:font-name-complex="Arial1" style:font-size-complex="9pt"/>
    </style:style>
    <style:style style:name="P8" style:family="paragraph" style:parent-style-name="Standard">
      <style:text-properties style:font-name="Arial" fo:font-size="16pt" fo:font-weight="bold" style:font-size-asian="16pt" style:font-weight-asian="bold" style:font-name-complex="Arial1" style:font-size-complex="16pt"/>
    </style:style>
    <style:style style:name="P9" style:family="paragraph" style:parent-style-name="Header">
      <style:paragraph-properties fo:line-height="115%" fo:padding-left="0cm" fo:padding-right="0cm" fo:padding-top="0cm" fo:padding-bottom="0.035cm" fo:border-left="none" fo:border-right="none" fo:border-top="none" fo:border-bottom="0.74pt solid #000000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officeooo:paragraph-rsid="001b4a88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officeooo:paragraph-rsid="001b4a88" style:font-size-asian="14pt" style:font-size-complex="14pt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6pt" style:font-size-asian="16pt" style:font-size-complex="16pt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Arial" fo:font-size="14pt" style:font-size-asian="14pt" style:font-name-complex="Arial1" style:font-size-complex="14pt"/>
    </style:style>
    <style:style style:name="T1" style:family="text">
      <style:text-properties style:font-name="Arial" fo:font-size="9pt" style:font-size-asian="9pt" style:font-name-complex="Arial1" style:font-size-complex="9pt"/>
    </style:style>
    <style:style style:name="T2" style:family="text">
      <style:text-properties style:font-name="Arial" fo:font-size="9pt" officeooo:rsid="001b4a88" style:font-size-asian="9pt" style:font-name-complex="Arial1" style:font-size-complex="9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4" style:family="text">
      <style:text-properties style:font-name="Arial" fo:font-size="14pt" style:font-size-asian="14pt" style:font-name-complex="Arial1" style:font-size-complex="14pt"/>
    </style:style>
    <style:style style:name="T5" style:family="text">
      <style:text-properties style:font-name="Arial" fo:font-size="14pt" officeooo:rsid="001b4a88" style:font-size-asian="14pt" style:font-name-complex="Arial1" style:font-size-complex="14pt"/>
    </style:style>
    <style:style style:name="T6" style:family="text">
      <style:text-properties style:font-name="Arial" style:font-name-complex="Arial1"/>
    </style:style>
    <style:style style:name="T7" style:family="text">
      <style:text-properties style:font-name="Arial" officeooo:rsid="001b4a88" style:font-name-complex="Arial1"/>
    </style:style>
    <style:style style:name="T8" style:family="text">
      <style:text-properties style:font-name="Arial" officeooo:rsid="001ec65e" style:font-name-complex="Arial1"/>
    </style:style>
    <style:style style:name="T9" style:family="text">
      <style:text-properties style:font-name="Arial" officeooo:rsid="0020b318" style:font-name-complex="Arial1"/>
    </style:style>
    <style:style style:name="T10" style:family="text">
      <style:text-properties style:font-name="Arial" fo:font-weight="bold" style:font-weight-asian="bold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fo:color="#ff0000" loext:opacity="100%" style:font-name="Arial" style:font-name-complex="Arial1"/>
    </style:style>
    <style:style style:name="T13" style:family="text">
      <style:text-properties fo:color="#ff0000" loext:opacity="100%" style:font-name="Arial" officeooo:rsid="001b4a88" style:font-name-complex="Arial1"/>
    </style:style>
    <style:style style:name="T14" style:family="text">
      <style:text-properties fo:color="#ff0000" loext:opacity="100%" style:font-name="Arial" officeooo:rsid="001ec65e" style:font-name-complex="Arial1"/>
    </style:style>
    <style:style style:name="T15" style:family="text">
      <style:text-properties fo:color="#ff0000" loext:opacity="100%" style:font-name="Arial" fo:font-weight="bold" style:font-weight-asian="bold" style:font-name-complex="Arial1"/>
    </style:style>
    <style:style style:name="T16" style:family="text">
      <style:text-properties fo:color="#ff0000" loext:opacity="100%" style:font-name="Segoe UI Emoji" style:font-name-asian="Segoe UI Emoji1" style:font-name-complex="Segoe UI Emoji1"/>
    </style:style>
    <style:style style:name="T17" style:family="text">
      <style:text-properties fo:color="#000000" loext:opacity="100%" style:font-name="Arial" style:font-name-complex="Arial1"/>
    </style:style>
    <style:style style:name="T18" style:family="text">
      <style:text-properties fo:color="#000000" loext:opacity="100%" style:font-name="Arial" fo:background-color="#ffffff" loext:char-shading-value="0" style:font-name-complex="Arial1"/>
    </style:style>
    <style:style style:name="T19" style:family="text">
      <style:text-properties style:font-name="Segoe UI Emoji" fo:font-size="14pt" style:font-name-asian="Segoe UI Emoji1" style:font-size-asian="14pt" style:font-name-complex="Segoe UI Emoji1" style:font-size-complex="14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Expedice do Krakonošova</text:p>
      <text:p text:style-name="P15"><text:span text:style-name="T6">sobota 1</text:span><text:span text:style-name="T7">9</text:span><text:span text:style-name="T6">. <text:s/>– sobota 2</text:span><text:span text:style-name="T7">6</text:span><text:span text:style-name="T6">. srpna 202</text:span><text:bookmark text:name="_GoBack"/><text:span text:style-name="T7">3</text:span></text:p>
      <text:p text:style-name="P14"><text:span text:style-name="T11">Pobytový turistický tábor pro děti od 8 let</text:span><text:span text:style-name="T6"><text:tab/> <text:s text:c="13"/></text:span><text:span text:style-name="T10">Cena:</text:span><text:span text:style-name="T6"> 4 </text:span><text:span text:style-name="T9">8</text:span><text:span text:style-name="T7">0</text:span><text:span text:style-name="T6">0,- Kč<text:tab/><text:tab/><text:tab/><text:tab/><text:tab/></text:span></text:p>
      <text:p text:style-name="P12"><text:span text:style-name="T10">Doprava</text:span><text:span text:style-name="T6">: čas odjezdu autobusu v 11 hodin, </text:span><text:span text:style-name="T15">sraz v 10.30 v Letokruhu</text:span><text:span text:style-name="T6">, návrat do Letovic k Letokruhu mezi 14 a 15 hodinou.</text:span></text:p>
      <text:p text:style-name="P12"><text:span text:style-name="T10">Místo:</text:span><text:span text:style-name="T6"> Rokytnice nad Jizerou, Krkonoše, o</text:span><text:span text:style-name="T18">blast nabízí mnoho turistických cílů, nástup na hřebeny Krkonoš, u</text:span><text:span text:style-name="T6">bytování na faře v centru obce.</text:span></text:p>
      <text:p text:style-name="P12"><text:span text:style-name="T10">Ubytování:</text:span><text:span text:style-name="T6"> v </text:span><text:span text:style-name="T17">rekreačním zařízení Fara Rokytnice. V přízemí se nachází velká kuchyň a jídelna, 2x společné sociální zařízení, 11-ti lůžkový + 7-mi lůžkový pokoj. V patře je hala s ping-pongem + boxovací pytel (společné pro celou Faru), společenská místnost s kulečníkem, 2x společné sociální zařízení, 2x 10-ti lůžkový + 1x 9-ti lůžkový + 1x 7-mi lůžkový + 1x 2-lůžkový pokoj. </text:span></text:p>
      <text:p text:style-name="P16">https://www.rokytnice.com/cs/ubytovani/fara-rokytnice-n-j</text:p>
      <text:p text:style-name="P12"><text:span text:style-name="T10">V ceně:</text:span><text:span text:style-name="T6"> doprava, ubytování, strava 5x denně (začínáme v sobotu večeří), pitný režim, program včetně materiálu a odměn, pojištění, pedagogové a zdravotník.</text:span></text:p>
      <text:p text:style-name="P12"><text:span text:style-name="T10">Program:</text:span><text:span text:style-name="T6"> na programu budou výlety po okolí, poznávání přírodních i kulturních zajímavostí, turistika, výstup na hřebeny Krkonoš. Dále i různé sportovní, zážitkové, tvořivé a zábavné hry a aktivity na hřišti, louce i v lese, koupání, šifrování </text:span><text:span text:style-name="T8">i </text:span><text:span text:style-name="T6">večern</text:span><text:span text:style-name="T8">í táborák.</text:span></text:p>
      <text:p text:style-name="P13"><text:span text:style-name="T10">S sebou</text:span><text:span text:style-name="T6">: </text:span><text:span text:style-name="T12">poštovní známka a adresa na pohled domů, bílé popř. světlé jednobarevné tričko bez potisku, spacák a deka </text:span><text:span text:style-name="T13">nebo prostěradlo pod spací pytel</text:span><text:span text:style-name="T12">, malý polštářek, kapesné (na vstupy do muzeí), pevnou turistickou obuv – NUTNÉ!!!, vhodný batoh na celodenní výlety, sportovní oblečení - kraťasy, trika s krátkým i dlouhým rukávem, tepláky, </text:span><text:soft-page-break/><text:span text:style-name="T12">sportovní kalhoty na výlety, lehká bunda, teplejší mikina k táboráku, sportovní obuv, sandály, gumáky, pláštěnka, pyžamo, přezůvky, hygienické potřeby, ručník, osuška, plavky, opalovací krém, láhev na pití, pokrývka hlavy (kšiltovka, šátek), baterka, kapesní nůž, repelent. Hudební nástroje vítány! </text:span><text:span text:style-name="T16">😊</text:span><text:span text:style-name="T12"> </text:span></text:p>
      <text:p text:style-name="P12"><text:span text:style-name="T12"><text:s text:c="4"/>Kopie kartičky zdravotní pojišťovny a vyplněný formulář – bezinfekčnost</text:span><text:span text:style-name="T13">i (podepsaný v den odjezdu na tábor)</text:span><text:span text:style-name="T12">. Průkazku na prokázání věku dítěte do hromadné autobusové dopravy (ISIC karta apod. </text:span><text:span text:style-name="T14">s</text:span><text:span text:style-name="T12"> fotkou a datem narození dítěte).</text:span></text:p>
      <text:p text:style-name="P10"><text:span text:style-name="T3">Info: </text:span><text:span text:style-name="T4">pokud má dítě zdravotní problém, dietu nebo odlišné stravovací návyky, dejte nám to, prosím, obratem vědět. <text:s/>Nedávejte dětem s sebou cenné věci, nejsme schopní zajistit jejich bezpečnost. Mobilní telefon také děti nepotřebují</text:span><text:span text:style-name="T19">😊</text:span><text:span text:style-name="T4">. Pokud dítě nemůže na tábor nastoupit, dejte prosím, okamžitě vědět vedoucímu tábora nebo do kanceláře Letokruhu. Při vratce úplaty budeme postupovat podle obchodních podmínek uvedených na </text:span><text:a xlink:type="simple" xlink:href="http://www.svcletovice.cz/" text:style-name="Internet_20_link" text:visited-style-name="Visited_20_Internet_20_Link"><text:span text:style-name="Internet_20_link"><text:span text:style-name="T4">www.svcletovice.cz</text:span></text:span></text:a><text:span text:style-name="T4">.</text:span></text:p>
      <text:p text:style-name="P12"><text:span text:style-name="T10">Vedoucí</text:span><text:span text:style-name="T6">: Mgr. Petra Pernicová, Mgr. Lucie Kubínová a </text:span><text:span text:style-name="T7">František Pešl</text:span></text:p>
      <text:p text:style-name="P11"><text:span text:style-name="T3">Kontakt:</text:span><text:span text:style-name="T4"> </text:span></text:p>
      <text:p text:style-name="P11"><text:span text:style-name="T4">Petra Pernicová, 727 889 692, </text:span><text:a xlink:type="simple" xlink:href="mailto:petra.pernicova@svcletovice.cz" text:style-name="Internet_20_link" text:visited-style-name="Visited_20_Internet_20_Link"><text:span text:style-name="Internet_20_link"><text:span text:style-name="T4">petra.pernicova@svcletovice.cz</text:span></text:span></text:a><text:span text:style-name="T4">, </text:span></text:p>
      <text:p text:style-name="P11"><text:span text:style-name="T4">kancelář </text:span><text:span text:style-name="T5">Letokruhu</text:span><text:span text:style-name="T4">: 731 481 033, </text:span><text:a xlink:type="simple" xlink:href="mailto:info@svcletovice.cz" text:style-name="Internet_20_link" text:visited-style-name="Visited_20_Internet_20_Link"><text:span text:style-name="Internet_20_link"><text:span text:style-name="T4">info@svcletovice.cz</text:span></text:span></text:a><text:span text:style-name="T4"> </text:span></text:p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UKai CN" svg:font-family="'AR PL UKai CN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egoe UI Emoji" svg:font-family="'Segoe UI Emoji'" style:font-family-generic="roman" style:font-pitch="variable"/>
    <style:font-face style:name="Segoe UI Emoji1" svg:font-family="'Segoe UI Emoj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cs" fo:country="CZ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 PL UKai CN" style:font-family-asian="'AR PL UKai CN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Zápat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xt_20_bubliny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loext:linked-style-name="Rozložení_20_dokumentu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Text_20_bubliny_20_Char" style:display-name="Text bubliny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ozložení_20_dokumentu_20_Char" style:display-name="Rozložení dokumentu Char" style:family="text" style:parent-style-name="Default_20_Paragraph_20_Font" loext:linked-style-name="Document_20_Map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ahoma" fo:font-weight="bold" style:language-asian="cs" style:country-asian="CZ" style:font-weight-asian="bold" style:font-name-complex="Tahoma1"/>
    </style:style>
    <style:style style:name="MP2" style:family="paragraph" style:parent-style-name="Header">
      <style:paragraph-properties fo:text-align="center" style:justify-single-word="false"/>
      <style:text-properties style:font-name="Tahoma" fo:font-weight="bold" style:font-weight-asian="bold" style:font-name-complex="Tahoma1"/>
    </style:style>
    <style:style style:name="MP3" style:family="paragraph" style:parent-style-name="Header">
      <style:paragraph-properties fo:line-height="115%"/>
      <style:text-properties style:font-name="Arial" fo:font-size="9pt" fo:font-weight="bold" style:font-size-asian="9pt" style:font-weight-asian="bold" style:font-name-complex="Arial1" style:font-size-complex="9pt"/>
    </style:style>
    <style:style style:name="MP4" style:family="paragraph" style:parent-style-name="Header">
      <style:paragraph-properties fo:line-height="115%"/>
      <style:text-properties style:font-name="Arial" fo:font-size="9pt" style:font-size-asian="9pt" style:font-name-complex="Arial1" style:font-size-complex="9pt"/>
    </style:style>
    <style:style style:name="MP5" style:family="paragraph" style:parent-style-name="Header">
      <style:paragraph-properties fo:line-height="115%" fo:padding-left="0cm" fo:padding-right="0cm" fo:padding-top="0cm" fo:padding-bottom="0.035cm" fo:border-left="none" fo:border-right="none" fo:border-top="none" fo:border-bottom="0.74pt solid #000000"/>
    </style:style>
    <style:style style:name="MP6" style:family="paragraph" style:parent-style-name="Header">
      <style:paragraph-properties fo:line-height="115%" fo:padding-left="0cm" fo:padding-right="0cm" fo:padding-top="0cm" fo:padding-bottom="0.035cm" fo:border-left="none" fo:border-right="none" fo:border-top="none" fo:border-bottom="0.74pt solid #000000"/>
      <style:text-properties style:font-name="Arial" fo:font-size="9pt" style:font-size-asian="9pt" style:font-name-complex="Arial1" style:font-size-complex="9pt"/>
    </style:style>
    <style:style style:name="MP7" style:family="paragraph" style:parent-style-name="Header">
      <style:text-properties style:font-name="Tahoma" fo:font-size="8pt" style:font-size-asian="8pt" style:font-name-complex="Tahoma1" style:font-size-complex="8pt"/>
    </style:style>
    <style:style style:name="MP8" style:family="paragraph" style:parent-style-name="Header">
      <style:text-properties style:font-name="Tahoma" style:font-name-complex="Tahoma1"/>
    </style:style>
    <style:style style:name="MT1" style:family="text">
      <style:text-properties style:font-name="Arial" fo:font-size="9pt" style:font-size-asian="9pt" style:font-name-complex="Arial1" style:font-size-complex="9pt"/>
    </style:style>
    <style:style style:name="MT2" style:family="text">
      <style:text-properties style:font-name="Arial" fo:font-size="9pt" officeooo:rsid="001b4a88" style:font-size-asian="9pt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obrázek 2" text:anchor-type="char" svg:x="0.676cm" svg:y="0.356cm" svg:width="1.693cm" svg:height="2.434cm" draw:z-index="1"><draw:image xlink:href="Pictures/10000001000002CB000003E8347F43398044C701.png" xlink:type="simple" xlink:show="embed" xlink:actuate="onLoad" draw:mime-type="image/png"/><svg:desc>\\192.168.88.249\dokumenty\LOGO_LETOKRUH\Okamžitě k použití\Černobílé_verze\Letokruh_černý.png</svg:desc></draw:frame></text:p>
        <text:p text:style-name="MP3"><text:s text:c="32"/><text:tab/> <text:s text:c="4"/>Letokruh - středisko volného času Letovice, příspěvková organizace</text:p>
        <text:p text:style-name="MP4"><text:s text:c="37"/>Tyršova 1069/25, 679 61 Letovice</text:p>
        <text:p text:style-name="MP4"><text:s text:c="37"/>IČO: 00839809, KB: 17331631/0100, tel.: 731 481 033,</text:p>
        <text:p text:style-name="MP5"><text:span text:style-name="MT1"><text:s text:c="37"/>web: http://www.svcletovice.cz, </text:span><text:span text:style-name="MT2">e-</text:span><text:span text:style-name="MT1">mail: </text:span><text:a xlink:type="simple" xlink:href="mailto:info@svcletovice.cz" text:style-name="Internet_20_link" text:visited-style-name="Visited_20_Internet_20_Link"><text:span text:style-name="MT1">info@svcletovice.cz</text:span></text:a></text:p>
        <text:p text:style-name="MP6"/>
        <text:p text:style-name="MP7"/>
        <text:p text:style-name="MP8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editel</meta:initial-creator>
    <meta:editing-cycles>7</meta:editing-cycles>
    <meta:print-date>2016-03-31T11:32:00</meta:print-date>
    <meta:creation-date>2022-02-09T11:52:00</meta:creation-date>
    <dc:date>2023-02-09T14:11:20.922351152</dc:date>
    <meta:editing-duration>PT22H45M50S</meta:editing-duration>
    <meta:generator>LibreOffice/7.4.2.3$Linux_X86_64 LibreOffice_project/382eef1f22670f7f4118c8c2dd222ec7ad009daf</meta:generator>
    <meta:document-statistic meta:table-count="0" meta:image-count="1" meta:object-count="0" meta:page-count="2" meta:paragraph-count="20" meta:word-count="415" meta:character-count="3102" meta:non-whitespace-character-count="2525"/>
    <meta:user-defined meta:name="AppVersion">16.0000</meta:user-defined>
    <meta:template xlink:type="simple" xlink:actuate="onRequest" xlink:title="Normal" xlink:href=""/>
  </office:meta>
</office:document-meta>
</file>