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CB000003E8347F43398044C701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Kai CN" svg:font-family="'AR PL UKai CN'" style:font-family-generic="system" style:font-pitch="variable"/>
    <style:font-face style:name="Amiri" svg:font-family="Amiri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Cabin" svg:font-family="Cabin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David Libre" svg:font-family="'David Libre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aakar" svg:font-family="aakar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ahoma" fo:font-weight="bold" style:language-asian="cs" style:country-asian="CZ" style:font-weight-asian="bold" style:font-name-complex="Tahoma1"/>
    </style:style>
    <style:style style:name="P2" style:family="paragraph" style:parent-style-name="Header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3" style:family="paragraph" style:parent-style-name="Header">
      <style:text-properties style:font-name="Tahoma" fo:font-size="8pt" style:font-size-asian="8pt" style:font-name-complex="Tahoma1" style:font-size-complex="8pt"/>
    </style:style>
    <style:style style:name="P4" style:family="paragraph" style:parent-style-name="Header">
      <style:text-properties style:font-name="Tahoma" style:font-name-complex="Tahoma1"/>
    </style:style>
    <style:style style:name="P5" style:family="paragraph" style:parent-style-name="Header">
      <style:paragraph-properties fo:line-height="115%"/>
      <style:text-properties style:font-name="Arial" fo:font-size="9pt" fo:font-weight="bold" style:font-size-asian="9pt" style:font-weight-asian="bold" style:font-name-complex="Arial1" style:font-size-complex="9pt"/>
    </style:style>
    <style:style style:name="P6" style:family="paragraph" style:parent-style-name="Header">
      <style:paragraph-properties fo:line-height="115%"/>
      <style:text-properties style:font-name="Arial" fo:font-size="9pt" style:font-size-asian="9pt" style:font-name-complex="Arial1" style:font-size-complex="9pt"/>
    </style:style>
    <style:style style:name="P7" style:family="paragraph" style:parent-style-name="Header">
      <style:paragraph-properties fo:line-height="115%" fo:padding-left="0cm" fo:padding-right="0cm" fo:padding-top="0cm" fo:padding-bottom="0.035cm" fo:border-left="none" fo:border-right="none" fo:border-top="none" fo:border-bottom="0.74pt solid #000000"/>
      <style:text-properties style:font-name="Arial" fo:font-size="9pt" style:font-size-asian="9pt" style:font-name-complex="Arial1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c9211e" loext:opacity="100%" style:font-name="David Libre" officeooo:paragraph-rsid="00046f65"/>
    </style:style>
    <style:style style:name="P9" style:family="paragraph" style:parent-style-name="Standard">
      <style:paragraph-properties fo:text-align="justify" style:justify-single-word="false"/>
      <style:text-properties fo:color="#c9211e" loext:opacity="100%" style:font-name="David Libre" fo:font-weight="bold" officeooo:paragraph-rsid="0001040e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David Libre" fo:font-weight="bold" officeooo:paragraph-rsid="0001040e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David Libre" officeooo:paragraph-rsid="00071fcd"/>
    </style:style>
    <style:style style:name="P12" style:family="paragraph" style:parent-style-name="Standard">
      <style:paragraph-properties fo:text-align="justify" style:justify-single-word="false"/>
      <style:text-properties style:font-name="David Libre" officeooo:paragraph-rsid="00046f65"/>
    </style:style>
    <style:style style:name="P13" style:family="paragraph" style:parent-style-name="Standard">
      <style:paragraph-properties fo:text-align="justify" style:justify-single-word="false"/>
      <style:text-properties style:font-name="David Libre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officeooo:rsid="00046f65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1040e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1040e" style:font-weight-asian="bold"/>
    </style:style>
    <style:style style:name="T8" style:family="text">
      <style:text-properties fo:font-weight="bold" officeooo:rsid="00046f65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46f65" style:font-weight-asian="bold"/>
    </style:style>
    <style:style style:name="T11" style:family="text">
      <style:text-properties officeooo:rsid="0001040e"/>
    </style:style>
    <style:style style:name="T12" style:family="text">
      <style:text-properties fo:font-variant="normal" fo:text-transform="none" fo:color="#000000" loext:opacity="100%" style:font-name="Arial2" fo:font-size="10pt" fo:letter-spacing="normal" fo:font-style="normal" fo:font-weight="bold" style:font-size-asian="10pt" style:font-weight-asian="bold" style:font-size-complex="10pt" loext:padding="0cm" loext:border="none"/>
    </style:style>
    <style:style style:name="T13" style:family="text">
      <style:text-properties fo:font-variant="normal" fo:text-transform="none" fo:color="#000000" loext:opacity="100%" style:font-name="Calibri1" fo:font-size="11pt" fo:letter-spacing="normal" fo:font-style="normal" fo:font-weight="normal" style:font-size-asian="11pt" style:font-weight-asian="bold" style:font-size-complex="11pt" loext:padding="0cm" loext:border="none"/>
    </style:style>
    <style:style style:name="T14" style:family="text">
      <style:text-properties fo:font-variant="normal" fo:text-transform="none" fo:color="#000000" loext:opacity="100%" fo:font-size="10pt" fo:letter-spacing="normal" fo:font-style="normal" fo:font-weight="bold" style:font-size-asian="10pt" style:font-weight-asian="bold" style:font-size-complex="10pt" loext:padding="0cm" loext:border="none"/>
    </style:style>
    <style:style style:name="T15" style:family="text">
      <style:text-properties fo:font-variant="normal" fo:text-transform="none" fo:color="#000000" loext:opacity="100%" fo:font-size="11pt" fo:letter-spacing="normal" fo:font-style="normal" fo:font-weight="normal" style:font-size-asian="11pt" style:font-weight-asian="bold" style:font-size-complex="11pt" loext:padding="0cm" loext:border="none"/>
    </style:style>
    <style:style style:name="T16" style:family="text">
      <style:text-properties fo:font-variant="normal" fo:text-transform="none" fo:color="#000000" loext:opacity="100%" fo:font-size="11pt" fo:letter-spacing="normal" fo:font-style="normal" fo:font-weight="bold" style:font-size-asian="11pt" style:font-weight-asian="bold" style:font-size-complex="11pt" loext:padding="0cm" loext:border="none"/>
    </style:style>
    <style:style style:name="T17" style:family="text">
      <style:text-properties style:font-name="Calibri1"/>
    </style:style>
    <style:style style:name="T18" style:family="text">
      <style:text-properties fo:font-weight="normal" officeooo:rsid="0001040e" style:font-weight-asian="normal" style:font-weight-complex="normal"/>
    </style:style>
    <style:style style:name="T19" style:family="text">
      <style:text-properties style:font-name="Arial" fo:font-size="11pt" style:font-size-asian="11pt" style:font-name-complex="Arial1" style:font-size-complex="11pt"/>
    </style:style>
    <style:style style:name="T20" style:family="text">
      <style:text-properties style:font-name="Arial" fo:font-size="11pt" officeooo:rsid="00046f65" style:font-size-asian="11pt" style:font-name-complex="Arial1" style:font-size-complex="11pt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font-size="11pt" style:font-size-asian="11pt" style:font-name-complex="Arial1" style:font-size-complex="11pt"/>
    </style:style>
    <style:style style:name="T23" style:family="text">
      <style:text-properties fo:font-size="11pt" officeooo:rsid="00046f65" style:font-size-asian="11pt" style:font-name-complex="Arial1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01040e" style:font-size-asian="11pt" style:font-size-complex="11pt"/>
    </style:style>
    <style:style style:name="T26" style:family="text">
      <style:text-properties fo:color="#c9211e" loext:opacity="100%" style:font-name="Arial" fo:font-size="11pt" fo:font-weight="bold" style:font-size-asian="11pt" style:font-weight-asian="bold" style:font-name-complex="Arial1" style:font-size-complex="11pt"/>
    </style:style>
    <style:style style:name="T27" style:family="text">
      <style:text-properties fo:color="#c9211e" loext:opacity="100%" fo:font-size="11pt" fo:font-weight="bold" style:font-size-asian="11pt" style:font-weight-asian="bold" style:font-name-complex="Arial1" style:font-size-complex="11pt"/>
    </style:style>
    <style:style style:name="T28" style:family="text">
      <style:text-properties fo:color="#c9211e" loext:opacity="100%" fo:font-size="11pt" fo:font-weight="bold" officeooo:rsid="00071fcd" style:font-size-asian="11pt" style:font-weight-asian="bold" style:font-name-complex="Arial1" style:font-size-complex="11pt"/>
    </style:style>
    <style:style style:name="T29" style:family="text">
      <style:text-properties style:use-window-font-color="true" loext:opacity="0%"/>
    </style:style>
    <style:style style:name="T30" style:family="text">
      <style:text-properties style:use-window-font-color="true" loext:opacity="0%" style:text-underline-style="solid" style:text-underline-width="auto" style:text-underline-color="font-color"/>
    </style:style>
    <style:style style:name="T31" style:family="text">
      <style:text-properties style:use-window-font-color="true" loext:opacity="0%" style:font-name="Noto Sans"/>
    </style:style>
    <style:style style:name="T32" style:family="text">
      <style:text-properties style:use-window-font-color="true" loext:opacity="0%" style:font-name="Noto Sans" style:text-underline-style="solid" style:text-underline-width="auto" style:text-underline-color="font-color"/>
    </style:style>
    <style:style style:name="T33" style:family="text">
      <style:text-properties style:use-window-font-color="true" loext:opacity="0%" style:font-name="aakar"/>
    </style:style>
    <style:style style:name="T34" style:family="text">
      <style:text-properties style:use-window-font-color="true" loext:opacity="0%" style:font-name="aakar" style:text-underline-style="solid" style:text-underline-width="auto" style:text-underline-color="font-color"/>
    </style:style>
    <style:style style:name="T35" style:family="text">
      <style:text-properties style:use-window-font-color="true" loext:opacity="0%" style:font-name="Amiri"/>
    </style:style>
    <style:style style:name="T36" style:family="text">
      <style:text-properties style:use-window-font-color="true" loext:opacity="0%" style:font-name="Amiri" style:text-underline-style="solid" style:text-underline-width="auto" style:text-underline-color="font-color"/>
    </style:style>
    <style:style style:name="T37" style:family="text">
      <style:text-properties style:use-window-font-color="true" loext:opacity="0%" style:font-name="Cabin"/>
    </style:style>
    <style:style style:name="T38" style:family="text">
      <style:text-properties style:use-window-font-color="true" loext:opacity="0%" style:font-name="Cabin" style:text-underline-style="solid" style:text-underline-width="auto" style:text-underline-color="font-color"/>
    </style:style>
    <style:style style:name="T39" style:family="text">
      <style:text-properties style:use-window-font-color="true" loext:opacity="0%" style:font-name="David Libre"/>
    </style:style>
    <style:style style:name="T40" style:family="text">
      <style:text-properties style:use-window-font-color="true" loext:opacity="0%" style:font-name="David Libre" style:text-underline-style="solid" style:text-underline-width="auto" style:text-underline-color="font-color"/>
    </style:style>
    <style:style style:name="T41" style:family="text">
      <style:text-properties fo:font-size="10pt" fo:font-weight="bold" style:font-size-asian="10pt" style:font-weight-asian="bold" style:font-size-complex="10pt"/>
    </style:style>
    <style:style style:name="T42" style:family="text">
      <style:text-properties style:font-name="Noto Sans"/>
    </style:style>
    <style:style style:name="T43" style:family="text">
      <style:text-properties style:font-name="aakar"/>
    </style:style>
    <style:style style:name="T44" style:family="text">
      <style:text-properties style:font-name="Amiri"/>
    </style:style>
    <style:style style:name="T45" style:family="text">
      <style:text-properties style:font-name="Cabin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01040e" style:font-size-asian="12pt" style:font-size-complex="12pt"/>
    </style:style>
    <style:style style:name="T48" style:family="text">
      <style:text-properties fo:font-size="12pt" fo:font-weight="bold" style:font-size-asian="12pt" style:font-weight-asian="bold" style:font-size-complex="12pt"/>
    </style:style>
    <style:style style:name="T49" style:family="text">
      <style:text-properties officeooo:rsid="00071fcd"/>
    </style:style>
    <style:style style:name="T50" style:family="text">
      <style:text-properties style:font-name="David Libr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Jedeme na hory! <text:s/><text:tab/> <text:s text:c="4"/></text:span><text:span text:style-name="T3">1</text:span><text:span text:style-name="T4">2</text:span><text:span text:style-name="T3">. – </text:span><text:span text:style-name="T4">18</text:span><text:span text:style-name="T3">. </text:span><text:span text:style-name="T4">března</text:span><text:span text:style-name="T3"> 202</text:span><text:span text:style-name="T4">3</text:span><text:span text:style-name="T3"><text:tab/><text:tab/> <text:s text:c="4"/></text:span></text:p>
      <text:p text:style-name="P11"><text:span text:style-name="T21">Cena:</text:span><text:span text:style-name="T24"> 4</text:span><text:span text:style-name="T25">9</text:span><text:span text:style-name="T24">00,- Kč /dítě</text:span></text:p>
      <text:p text:style-name="P11">Pobyt na horách, lyžařský a snowboardový výcvik - pro děti od <text:span text:style-name="T1">8 </text:span>let<text:tab/></text:p>
      <text:p text:style-name="P12"><text:span text:style-name="T6">Doprava</text:span>: autobus od Letokruhu, odjezd autobusu v <text:span text:style-name="T11">neděli 12. 3. </text:span><text:s/><text:span text:style-name="T22">v 11 hodin, </text:span><text:span text:style-name="T27">sraz v 10.30 </text:span><text:span text:style-name="T28">hodin</text:span><text:span text:style-name="T27"> v Letokruhu</text:span><text:span text:style-name="T22">, návrat do Letovic </text:span><text:span text:style-name="T23">v sobotu 18. 3. </text:span><text:span text:style-name="T22">k Letokruhu mezi 14 a 15 hodinou</text:span></text:p>
      <text:p text:style-name="P8"><text:span text:style-name="T10">Organizační schůzka proběhne </text:span><text:span text:style-name="T9">ve </text:span><text:span text:style-name="T10">středu </text:span><text:span text:style-name="T9"><text:s/></text:span><text:span text:style-name="T10">1. 3. 2023 od 17 hodin </text:span><text:span text:style-name="T9">v Letokruhu. Ú</text:span><text:span text:style-name="T10">čast nutná !!!</text:span></text:p>
      <text:p text:style-name="P11"><text:span text:style-name="T6">Místo: </text:span><text:span text:style-name="T7">Fara Rokytnice nad Jizerou </text:span><text:span text:style-name="T6">Krkonoše</text:span>. <text:span text:style-name="T1">N</text:span>achází <text:span text:style-name="T1">se </text:span>cca <text:span text:style-name="T11">200</text:span> m od vleků, takže se nebudeme muset nikam přepravovat. Areál <text:span text:style-name="T11">Studenov </text:span>je vhodný pro začátečníky i pro pokročilejší <text:span text:style-name="T11">i zdatné lyžaře.</text:span> </text:p>
      <text:p text:style-name="P11">Informace o lokalitě zde: https://www.skiareal-rokytnice.cz/skiareal/skiareal-studenov/</text:p>
      <text:p text:style-name="P11"><text:span text:style-name="T16">Ubytování</text:span><text:span text:style-name="T21">: </text:span><text:span text:style-name="T18">V patře a přízemí fary. </text:span><text:span text:style-name="T15">Patro má spolu s přízemím společenskou místnost, kuchyňku, jídelnu a sušárnu se stolním tenisem. Na patře jsou pokoje po 6, 5, 4 a 2 lůžkách, v přízemí pak pokoje po 8 a 5 lůžkách. </text:span></text:p>
      <text:p text:style-name="P11">Odkaz na ubytování: https://www.rokytnice.com/cs/ubytovani/fara-rokytnice-n-j</text:p>
      <text:p text:style-name="P13"><text:span text:style-name="T6">V ceně:</text:span> doprava, ubytování, strava 5x denně, pitný režim, program včetně materiálu a odměn, pojištění, pedagogové a zdravotník, lyžařský a snowboardový výcvik pod vedením instruktorů </text:p>
      <text:p text:style-name="P13"><text:span text:style-name="T6">Program:</text:span> 2x denně 2 hodiny výcvik na sněhu - nejenom výcvik, ale také hry na lyžích i na snowboardu; po večerech potom zábavný i vzdělávací program - hry, soutěže, filmy; jeden den bude odpočinkový, <text:span text:style-name="T1">plánujeme návštěvu kluziště (https://www.rokytnice.com/cs/sport-a-relaxace/1025-kluziste-brusleni-pevin-rokytnice-nad-jizerou)</text:span></text:p>
      <text:p text:style-name="P13"><text:span text:style-name="T6">S sebou:</text:span> <text:s/><text:span text:style-name="T49">spacák a prostěradlo, nebo ložní prádlo, </text:span>oblečení na svah - bunda, oteplené kalhoty, kombinéza; 2x rukavice, šátek na krk, alespoň 4x <text:s/>trika s dlouhým rukávem, nejméně 2x <text:s/>punčocháče/termokalhoty, ponožky, triko s dlouhým i krátkým rukávem na večery, tepláky/pohodlné kalhoty na večery, pyžamo, přezůvky, hygienické potřeby, 2x ručník, láhev na pití, hygienické potřeby, ručník, opalovací krém, <text:span text:style-name="T1">brusle na led, hudební nástroje apod. na vystoupení na závěrečný večer :)</text:span></text:p>
      <text:p text:style-name="P13"><text:span text:style-name="T6">Je vhodné, aby děti měly na svah </text:span><text:span text:style-name="T9">náhradní vrchní oblečení</text:span><text:span text:style-name="T6"> (rukavice, bunda, kalhoty/kombinéza) - pokud by náhodou pršelo/mokrý sníh dopoledne, aby si měly co obléct odpoledne!!!</text:span></text:p>
      <text:p text:style-name="P9">Nutností je přilba, <text:span text:style-name="T1">ochranné brýle </text:span>a seřízené vázání u lyží s potvrzením!!<text:span text:style-name="T1">!</text:span></text:p>
      <text:p text:style-name="P10">Vedoucí: Mgr. Ivona Kubíková, Mgr. Petra Pernicová, Mgr. Aleš Kubík, <text:span text:style-name="T1">Matouš Elis a Daniel Kašpárek</text:span></text:p>
      <text:p text:style-name="P13">Platba: na účet 17331631/0100 - variabilní symbol <text:span text:style-name="T1">je číslo přihlášky </text:span>nebo osobně v kanceláři Letokruhu</text:p>
      <text:p text:style-name="P14"><text:span text:style-name="T50">Kontakt: <text:s/></text:span><text:a xlink:type="simple" xlink:href="mailto:ivona.kubikova@svcletovice.cz" text:style-name="Internet_20_link" text:visited-style-name="Visited_20_Internet_20_Link"><text:span text:style-name="Internet_20_link"><text:span text:style-name="T39">ivona.kubikova@svcletovice.cz</text:span></text:span></text:a><text:span text:style-name="T39">, </text:span><text:a xlink:type="simple" xlink:href="mailto:petra.pernicova@svcletovice.cz" text:style-name="Internet_20_link" text:visited-style-name="Visited_20_Internet_20_Link"><text:span text:style-name="T40">petra.pernicova</text:span><text:span text:style-name="Internet_20_link"><text:span text:style-name="T39">@svcletovice.cz</text:span></text:span></text:a><text:span text:style-name="Internet_20_link"><text:span text:style-name="T39">, </text:span></text:span><text:span text:style-name="T39"><text:s/>731 481 033, 727 889 692 </text:span><text:span text:style-name="T50"><text:s text:c="11"/></text:span></text:p>
      <text:p text:style-name="P12">Těší <text:span text:style-name="T49">se </text:span>Ivona, Petra, Aleš, <text:span text:style-name="T1">Matouš a Dan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Kai CN" svg:font-family="'AR PL UKai CN'" style:font-family-generic="system" style:font-pitch="variable"/>
    <style:font-face style:name="Amiri" svg:font-family="Amiri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Cabin" svg:font-family="Cabin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David Libre" svg:font-family="'David Libre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aakar" svg:font-family="aak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UKai CN" style:font-family-asian="'AR PL UKai CN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loext:linked-style-name="Rozložení_20_dokumentu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zložení_20_dokumentu_20_Char" style:display-name="Rozložení dokumentu Char" style:family="text" style:parent-style-name="Default_20_Paragraph_20_Font" loext:linked-style-name="Document_20_Map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ahoma" fo:font-weight="bold" style:language-asian="cs" style:country-asian="CZ" style:font-weight-asian="bold" style:font-name-complex="Tahoma1"/>
    </style:style>
    <style:style style:name="MP2" style:family="paragraph" style:parent-style-name="Header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MP3" style:family="paragraph" style:parent-style-name="Header">
      <style:paragraph-properties fo:line-height="115%"/>
      <style:text-properties style:font-name="Arial" fo:font-size="9pt" fo:font-weight="bold" style:font-size-asian="9pt" style:font-weight-asian="bold" style:font-name-complex="Arial1" style:font-size-complex="9pt"/>
    </style:style>
    <style:style style:name="MP4" style:family="paragraph" style:parent-style-name="Header">
      <style:paragraph-properties fo:line-height="115%"/>
      <style:text-properties style:font-name="Arial" fo:font-size="9pt" style:font-size-asian="9pt" style:font-name-complex="Arial1" style:font-size-complex="9pt"/>
    </style:style>
    <style:style style:name="MP5" style:family="paragraph" style:parent-style-name="Header">
      <style:paragraph-properties fo:line-height="115%" fo:padding-left="0cm" fo:padding-right="0cm" fo:padding-top="0cm" fo:padding-bottom="0.035cm" fo:border-left="none" fo:border-right="none" fo:border-top="none" fo:border-bottom="0.74pt solid #000000"/>
      <style:text-properties style:font-name="Arial" fo:font-size="9pt" style:font-size-asian="9pt" style:font-name-complex="Arial1" style:font-size-complex="9pt"/>
    </style:style>
    <style:style style:name="MP6" style:family="paragraph" style:parent-style-name="Header">
      <style:text-properties style:font-name="Tahoma" fo:font-size="8pt" style:font-size-asian="8pt" style:font-name-complex="Tahoma1" style:font-size-complex="8pt"/>
    </style:style>
    <style:style style:name="MP7" style:family="paragraph" style:parent-style-name="Header">
      <style:text-properties style:font-name="Tahoma" style:font-name-complex="Tahoma1"/>
    </style:style>
    <style:style style:name="MT1" style:family="text">
      <style:text-properties officeooo:rsid="00046f65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obrázek 2" text:anchor-type="char" svg:x="0.676cm" svg:y="0.356cm" svg:width="1.693cm" svg:height="2.434cm" draw:z-index="0"><draw:image xlink:href="Pictures/10000001000002CB000003E8347F43398044C701.png" xlink:type="simple" xlink:show="embed" xlink:actuate="onLoad" draw:mime-type="image/png"/><svg:desc>\\192.168.88.249\dokumenty\LOGO_LETOKRUH\Okamžitě k použití\Černobílé_verze\Letokruh_černý.png</svg:desc></draw:frame></text:p>
        <text:p text:style-name="MP3"><text:s text:c="32"/><text:tab/> <text:s text:c="4"/>Letokruh - středisko volného času Letovice, příspěvková organizace</text:p>
        <text:p text:style-name="MP4"><text:s text:c="37"/>Tyršova 1069/25, 679 61 Letovice</text:p>
        <text:p text:style-name="MP4"><text:s text:c="37"/>IČO: 00839809, KB: 17331631/0100, tel.: 731 481 033,</text:p>
        <text:p text:style-name="MP5"><text:s text:c="37"/>web: http://www.svcletovice.cz, <text:span text:style-name="MT1">e-</text:span>mail: <text:a xlink:type="simple" xlink:href="mailto:info@svcletovice.cz" text:style-name="Internet_20_link" text:visited-style-name="Visited_20_Internet_20_Link">info@svcletovice.cz</text:a></text:p>
        <text:p text:style-name="MP5"/>
        <text:p text:style-name="MP6"/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ditel</meta:initial-creator>
    <meta:editing-cycles>9</meta:editing-cycles>
    <meta:print-date>2016-03-31T11:32:00</meta:print-date>
    <meta:creation-date>2019-11-19T08:30:00</meta:creation-date>
    <dc:date>2023-01-05T13:54:40.640656358</dc:date>
    <meta:editing-duration>PT1H55M6S</meta:editing-duration>
    <meta:generator>LibreOffice/7.4.2.3$Linux_X86_64 LibreOffice_project/382eef1f22670f7f4118c8c2dd222ec7ad009daf</meta:generator>
    <meta:document-statistic meta:table-count="0" meta:image-count="1" meta:object-count="0" meta:page-count="1" meta:paragraph-count="22" meta:word-count="395" meta:character-count="2927" meta:non-whitespace-character-count="2367"/>
    <meta:user-defined meta:name="AppVersion">16.0000</meta:user-defined>
    <meta:template xlink:type="simple" xlink:actuate="onRequest" xlink:title="Normal" xlink:href=""/>
  </office:meta>
</office:document-meta>
</file>